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7.197cm"/>
    </style:style>
    <style:style style:name="Таблица1.B" style:family="table-column">
      <style:table-column-properties style:column-width="9.80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fo:margin-left="0.079cm" table:align="left"/>
    </style:style>
    <style:style style:name="Таблица2.A" style:family="table-column">
      <style:table-column-properties style:column-width="2.902cm"/>
    </style:style>
    <style:style style:name="Таблица2.B" style:family="table-column">
      <style:table-column-properties style:column-width="6.181cm"/>
    </style:style>
    <style:style style:name="Таблица2.C" style:family="table-column">
      <style:table-column-properties style:column-width="2.639cm"/>
    </style:style>
    <style:style style:name="Таблица2.D" style:family="table-column">
      <style:table-column-properties style:column-width="3.346cm"/>
    </style:style>
    <style:style style:name="Таблица2.E" style:family="table-column">
      <style:table-column-properties style:column-width="1.93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4" style:family="table-row">
      <style:table-row-properties style:min-row-height="11.85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name-asian="Times New Roman CYR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name-asian="Times New Roman CYR" style:font-size-asian="16pt" style:font-weight-asian="bold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name-asian="Times New Roman CYR" style:font-size-asian="16pt" style:font-weight-asian="bold" style:font-name-complex="Times New Roman CYR" style:font-size-complex="16pt"/>
    </style:style>
    <style:style style:name="P10" style:family="paragraph" style:parent-style-name="Standard">
      <style:text-properties style:font-name="Arial" fo:font-size="16pt" style:font-name-asian="Times New Roman CYR" style:font-size-asian="16pt" style:font-name-complex="Arial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font-name-asian="Times New Roman CYR" style:font-size-asian="16pt" style:font-name-complex="Arial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3" style:family="paragraph" style:parent-style-name="Standard">
      <style:text-properties style:font-name="Arial" style:font-name-asian="Times New Roman CYR" style:font-name-complex="Times New Roman CYR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style:font-name-asian="Times New Roman CYR" style:font-size-asian="13pt" style:font-name-complex="Arial" style:font-size-complex="13pt"/>
    </style:style>
    <style:style style:name="P15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19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font-name-asian="Times New Roman CYR" style:font-size-asian="12pt" style:font-name-complex="Arial" style:font-size-complex="12pt"/>
    </style:style>
    <style:style style:name="P2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" style:list-style-name="L1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5" style:family="text">
      <style:text-properties style:font-name="Arial" fo:font-size="15pt" fo:language="en" fo:country="US" fo:font-weight="bold" style:font-size-asian="15pt" style:font-weight-asian="bold" style:font-name-complex="Arial" style:font-size-complex="15pt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2pt" style:font-name-asian="Times New Roman CYR" style:font-size-asian="12pt" style:font-name-complex="Arial" style:font-size-complex="12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I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Основной_20_шрифт_20_абзаца"><text:span text:style-name="T1"><text:s text:c="618"/></text:span></text:span></text:p>
      <text:p text:style-name="P4">СОБРАНИЕ ДЕПУТАТОВ</text:p>
      <text:p text:style-name="P5">БУНИНСКОГО <text:s/>СЕЛЬСОВЕТА</text:p>
      <text:p text:style-name="P5"><text:s text:c="3"/>СОЛНЦЕВСКОГО РАЙОНА </text:p>
      <text:p text:style-name="P5">КУРСКОЙ ОБЛАСТИ</text:p>
      <text:p text:style-name="P11"/>
      <text:p text:style-name="P10"/>
      <text:p text:style-name="P7">РЕШЕНИЕ</text:p>
      <text:p text:style-name="P9">от 25 мая 2011 г. № 28</text:p>
      <text:p text:style-name="P13"/>
      <text:p text:style-name="P8">«О муниципальной программе</text:p>
      <text:p text:style-name="P8">«Обеспечение безопасности населения</text:p>
      <text:p text:style-name="P8">Бунинского сельсовета на транспорте и</text:p>
      <text:p text:style-name="P8">объектах транспортной инфраструктуры</text:p>
      <text:p text:style-name="P8">и иных местах массового пребывания»</text:p>
      <text:p text:style-name="P14"/>
      <text:p text:style-name="P14"/>
      <text:p text:style-name="P14"/>
      <text:p text:style-name="P14"><text:tab/><text:span text:style-name="T8">Во исполнение Указа Президента Российской Федерации от 31.03.2010 года <text:s text:c="3"/>№ 403 «О создании комплексной системы обеспечения безопасности населения на транспорте», в соответствии с распоряжением Правительства Российской Федерации от 30.07.2010 года №1285-Р «О комплексной программе обеспечения безопасности населения на транспорте», Планом мероприятий по вопросам обеспечения безопасности людей на транспорте и объектах транспортной инфраструктуры, в иных местах их массового пребывания в 2011 году, утвержденного решением антитеррористической комиссии Курской области от 09.03.2011 года, ст. 14 Федерального закона от 06.10.2003 года № 131-ФЗ «Об общих принципах организации местного самоуправления в Российской Федерации», <text:s/>Собрание депутатов Бунинского <text:s/>сельсовета РЕШИЛО:</text:span></text:p>
      <text:p text:style-name="P25"/>
      <text:p text:style-name="P25"><text:tab/>1.Утвердить муниципальную программу «Обеспечение безопасности населения Бунинского <text:s/>сельсовета на транспорте и объектах транспортной инфраструктуры и иных местах массового пребывания» (Прилагается).</text:p>
      <text:p text:style-name="P25"><text:tab/>2.Решение вступает в силу со дня его подписания.</text:p>
      <text:p text:style-name="P25"><text:s text:c="9"/>3.Контроль за исполнением настоящего решения оставляю за собой.</text:p>
      <text:p text:style-name="P25"/>
      <text:p text:style-name="P25"/>
      <text:p text:style-name="P25"/>
      <text:p text:style-name="P25"/>
      <text:p text:style-name="P25"/>
      <text:p text:style-name="P25"/>
      <text:p text:style-name="P1"><text:span text:style-name="Основной_20_шрифт_20_абзаца"><text:span text:style-name="T7"><text:s/>Глава Бунинского сельсовета <text:s text:c="51"/>Л.А. Пикалова <text:s text:c="37"/></text:span></text:span></text:p>
      <text:p text:style-name="P22"><text:s text:c="41"/></text:p>
      <text:p text:style-name="P22"/>
      <text:p text:style-name="P22"/>
      <text:p text:style-name="P22"/>
      <text:p text:style-name="P22"/>
      <text:p text:style-name="P6"><text:soft-page-break/><text:s text:c="69"/><text:span text:style-name="T8">Приложение</text:span></text:p>
      <text:p text:style-name="P23"><text:s text:c="47"/>к решению Собрания депутатов </text:p>
      <text:p text:style-name="P23"><text:s text:c="47"/>Бунинского <text:s/>сельсовета</text:p>
      <text:p text:style-name="P23"><text:s text:c="47"/>от 25.05.2011 года № 28</text:p>
      <text:p text:style-name="P3"/>
      <text:p text:style-name="Standard"><text:span text:style-name="Основной_20_шрифт_20_абзаца"><text:span text:style-name="T3"><text:s text:c="6"/></text:span></text:span><text:span text:style-name="Основной_20_шрифт_20_абзаца"><text:span text:style-name="T2"><text:s text:c="11"/><text:tab/> <text:s text:c="140"/></text:span></text:span></text:p>
      <text:p text:style-name="P15"/>
      <text:p text:style-name="P5">МУНИЦИПАЛЬНАЯ ПРОГРАММА</text:p>
      <text:p text:style-name="P5">Обеспечение <text:s/>безопасности населения <text:s/></text:p>
      <text:p text:style-name="P5">Бунинского <text:s/>сельсовета на транспорте и объектах <text:s/>транспортной инфраструктуры и иных местах <text:s text:c="2"/>массового пребывания <text:s/></text:p>
      <text:p text:style-name="P12"/>
      <text:p text:style-name="P17"/>
      <text:p text:style-name="P18"/>
      <text:p text:style-name="P2"><text:span text:style-name="Основной_20_шрифт_20_абзаца"><text:span text:style-name="T4">I. Содержание проблемы и обоснование необходимости ее решения.</text:span></text:span></text:p>
      <text:p text:style-name="P16"/>
      <text:p text:style-name="P16"><text:tab/><text:span text:style-name="T8">Через <text:s/>территорию <text:s/>Бунинского <text:s/>сельсовета проходит широко разветвленная транспортная сеть, имеется большое количество объектов массового пребывания населения:</text:span></text:p>
      <text:p text:style-name="P27"><text:s/></text:p>
      <text:p text:style-name="P27"><text:s text:c="11"/>а) автотранспортные <text:s/>направления:</text:p>
      <text:p text:style-name="P27"><text:s text:c="55"/></text:p>
      <text:p text:style-name="P27"><text:s text:c="54"/>- <text:s/>п. Солнцево — <text:s/>г. Курск</text:p>
      <text:p text:style-name="P27"><text:s text:c="54"/>- <text:s/>п. Солнцево --- Афанасьевка;</text:p>
      <text:p text:style-name="P27"><text:s text:c="53"/></text:p>
      <text:p text:style-name="P27"><text:s text:c="11"/>б) места массового пребывания населения:</text:p>
      <text:p text:style-name="P27"><text:s text:c="54"/>- <text:s/>учреждения культуры — 5;</text:p>
      <text:p text:style-name="P27"><text:s text:c="54"/>- <text:s/>предприятия торговли — 4;</text:p>
      <text:p text:style-name="P27"><text:s text:c="54"/>- <text:s/>общеобразовательные учреждения — 3;</text:p>
      <text:p text:style-name="P27"><text:s text:c="54"/>- <text:s/>отделения почтовой связи — 3;</text:p>
      <text:p text:style-name="P27"><text:s text:c="54"/>- <text:s/>медицинские учреждения — 5.</text:p>
      <text:p text:style-name="P27"><text:s text:c="12"/></text:p>
      <text:p text:style-name="P27"><text:s text:c="11"/>в) остановочные пункты):</text:p>
      <text:p text:style-name="P27"><text:s/></text:p>
      <text:p text:style-name="P27"><text:s text:c="54"/>- <text:s/>автомобильного транспорта — 6.</text:p>
      <text:p text:style-name="P27"><text:s text:c="11"/></text:p>
      <text:p text:style-name="P27"><text:s text:c="11"/>От эффективности работы органов местного самоуправления <text:s text:c="2"/>Бунинского сельсовета, руководителей учреждений и организаций в решении <text:s/>вопроса транспортной безопасности, безопасного нахождения населения в иных местах массового пребывания <text:s text:c="3"/>зависит снижение степени угрозы совершения актов незаконного вмешательства, и <text:s/>как следствие этого – обеспечение <text:s/>сохранности объектов , здоровья и жизни людей. <text:s/>Сегодня главным направлением данной работы <text:s/>бесспорно является содействие администрацией <text:s/>Бунинского <text:s text:c="2"/>сельсовета <text:s/>федеральным органам исполнительной власти, органам исполнительной власти Курской области и субъектов транспортной инфраструктуры.</text:p>
      <text:p text:style-name="P27"/>
      <text:p text:style-name="P27"><text:soft-page-break/><text:tab/>Основными проблемами транспортной безопасности и нахождения населения в местах массового пребывания являются:</text:p>
      <text:p text:style-name="P27"><text:tab/>- большая разветвленность объектов транспортной инфраструктуры и мест массового пребывания населения на территории Бунинского <text:s/>сельсовета;</text:p>
      <text:p text:style-name="P27"><text:s text:c="11"/>- их доступность и уязвимость;</text:p>
      <text:p text:style-name="P27"><text:tab/>- межведомственная принадлежность;</text:p>
      <text:p text:style-name="P27"><text:tab/>- техническая сложность ограничения доступа к объектам транспортной инфраструктуры;</text:p>
      <text:p text:style-name="P27"><text:tab/>- недостаточное <text:s/>информационное обеспечение транспортной безопасности.</text:p>
      <text:p text:style-name="P27"><text:tab/>В связи с этим необходимо использовать системный подход по обеспечению безопасности населения, основанного на реализации данной муниципальной Программы, разработанной с учетом реального состояния дел, <text:s/>изыскивать новые формы и методы содействия <text:s/>ведомствам и организациям, чьи объекты расположены на территории Бунинского <text:s/>сельсовета.</text:p>
      <text:p text:style-name="P27"><text:s text:c="10"/>Создание системы безопасности населения на транспорте и объектах транспортной инфраструктуры и иных местах массового пребывания будет осуществляться путем реализации взаимосвязанных мероприятий в сфере транспортного комплекса, адекватных угрозам совершения актов незаконного вмешательства, в том числе террористической направленности, а также путем решения задач по предупреждению и ликвидации чрезвычайных ситуаций природного и техногенного характера <text:s/>в рамках единой государственной системы предупреждения и ликвидации чрезвычайных ситуаций.</text:p>
      <text:p text:style-name="P27"/>
      <text:list xml:id="list32703872" text:style-name="L1">
        <text:list-item>
          <text:list>
            <text:list-item>
              <text:list>
                <text:list-item>
                  <text:p text:style-name="P31">Паспорт муниципальной Программы</text:p>
                </text:list-item>
              </text:list>
            </text:list-item>
          </text:list>
        </text:list-item>
      </text:list>
      <text:p text:style-name="P20"><text:s/>«Обеспечение безопасности населения Бунинского <text:s/>сельсовета <text:s/>на транспорте </text:p>
      <text:p text:style-name="P20">и объектах транспортной инфраструктуры</text:p>
      <text:p text:style-name="P20">и иных местах массового пребывания»</text:p>
      <text:p text:style-name="P24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2.1. Полное наименование Программы</text:p>
          </table:table-cell>
          <table:table-cell table:style-name="Таблица1.B1" office:value-type="string">
            <text:p text:style-name="P28">Муниципальная Программа «Обеспечение безопасности населения Бунинского <text:s/>сельсовета на транспорте и объектах транспортной инфраструктуры и иных местах <text:s/>массового пребывания»</text:p>
          </table:table-cell>
        </table:table-row>
        <table:table-row>
          <table:table-cell table:style-name="Таблица1.A2" office:value-type="string">
            <text:p text:style-name="P28">2.2. Основание для разработки</text:p>
          </table:table-cell>
          <table:table-cell table:style-name="Таблица1.B2" office:value-type="string">
            <text:p text:style-name="P28">Федеральный закон от 9.02. 2007 года № 16-ФЗ «О транспортной безопасности».</text:p>
            <text:p text:style-name="P28">Федеральный закон от 21.12.1994 года «О защите населения и территорий от чрезвычайных ситуаций природного и техногенного характера».</text:p>
            <text:p text:style-name="P28">Указ Президента Российской Федерации от 31.03.2010 года <text:s text:c="4"/>№ 403 «О создании комплексной системы обеспечения безопасности населения на транспорте»</text:p>
            <text:p text:style-name="P28">Распоряжение Правительства Российской Федерации от 30.07.2010 года №1285-Р. «О комплексной программе обеспечения безопасности населения на транспорте».</text:p>
            <text:p text:style-name="P28">Решение Собрания депутатов Бунинского <text:s/><text:soft-page-break/>сельсовета от 25.05. 2011 г. № 28 «Об утверждении муниципальной Программы «Обеспечение безопасности населения <text:s/>Бунинского <text:s/>сельсовета на транспорте и объектах транспортной инфраструктуры и иных местах их массового пребывания»</text:p>
          </table:table-cell>
        </table:table-row>
        <table:table-row>
          <table:table-cell table:style-name="Таблица1.A2" office:value-type="string">
            <text:p text:style-name="P28">2.3. Разработчик Программы</text:p>
          </table:table-cell>
          <table:table-cell table:style-name="Таблица1.B2" office:value-type="string">
            <text:p text:style-name="P28">Администрация Бунинского <text:s/>сельсовета</text:p>
          </table:table-cell>
        </table:table-row>
        <table:table-row>
          <table:table-cell table:style-name="Таблица1.A2" office:value-type="string">
            <text:p text:style-name="P28">2.4. Участники Программы</text:p>
          </table:table-cell>
          <table:table-cell table:style-name="Таблица1.B2" office:value-type="string">
            <text:p text:style-name="P28">-Сотрудники администрации Бунинского <text:s/>сельсовета</text:p>
            <text:p text:style-name="P28">-ОВД Солнцевского района;</text:p>
            <text:p text:style-name="P28">-руководители субъектов транспортной инфраструктуры;</text:p>
            <text:p text:style-name="P28">-руководители учреждений, заведений;</text:p>
            <text:p text:style-name="P28">-население Бунинского <text:s/>сельсовета.</text:p>
          </table:table-cell>
        </table:table-row>
        <table:table-row>
          <table:table-cell table:style-name="Таблица1.A2" office:value-type="string">
            <text:p text:style-name="P28">2.5. Цели Программы</text:p>
          </table:table-cell>
          <table:table-cell table:style-name="Таблица1.B2" office:value-type="string">
            <text:p text:style-name="P28">Защита жизни и здоровья <text:s/>населения на транс-порте, объектах транспортной инфраструктуры и иных местах массового пребывания от актов незаконного вмешательства, в том числе терро-ристической направленности, а также от чрезвычайных ситуаций природного и техногенного характера.</text:p>
          </table:table-cell>
        </table:table-row>
        <table:table-row>
          <table:table-cell table:style-name="Таблица1.A2" office:value-type="string">
            <text:p text:style-name="P28">2.6.Основные принципы формирования программы;</text:p>
          </table:table-cell>
          <table:table-cell table:style-name="Таблица1.B2" office:value-type="string">
            <text:p text:style-name="P28"><text:s text:c="7"/>- объединение сил и средств федеральных органов исполнительной власти, органов исполнительной власти Курской области, органов местного самоуправления Бунинского <text:s/>сельсовета, субъектов транспортной инфраструктуры и организаций , обеспечивающих безопасность населения на транспорте и объектах транспортной инфраструктуры и иных местах массового пребывания;</text:p>
            <text:p text:style-name="P28"><text:s text:c="7"/>- взаимная ответственность граждан, общества и государства по обеспечению безопасности населения на транспорте и объектах транспортной инфраструктуры и местах массового пребывания;</text:p>
            <text:p text:style-name="P28"><text:s text:c="7"/>- выполнение мероприятий, направленных на предупреждение актов незаконного вмешательства в целях обеспечения безопасности;</text:p>
            <text:p text:style-name="P28"><text:s text:c="7"/>- непрерывность обеспечения безопасности населения;</text:p>
          </table:table-cell>
        </table:table-row>
        <table:table-row>
          <table:table-cell table:style-name="Таблица1.A2" office:value-type="string">
            <text:p text:style-name="P28">2.7.Этапы реализации программы</text:p>
          </table:table-cell>
          <table:table-cell table:style-name="Таблица1.B2" office:value-type="string">
            <text:p text:style-name="P28">Первый этап — до 31 марта 2011 года.</text:p>
            <text:p text:style-name="P28">Второй этап — до 31 декабря 2012 года.</text:p>
            <text:p text:style-name="P28">До 31 января 2013 года будут завершены <text:s/>фор-мирование и создание комплексной системы, <text:s/>выстраивание основных элементов, создание нормативно-правовой базы транспортной безопасности.</text:p>
            <text:p text:style-name="P28">В последующем планируется осуществить <text:soft-page-break/>корректировку мероприятий Программы с учетом реального положения в области обеспечения безопасности населения на транспорте, обеспечить дальнейшее развитие комплексной системы в соответствии с Транспортной стратегией Российской Федерации на период до 2030 года.</text:p>
          </table:table-cell>
        </table:table-row>
        <table:table-row>
          <table:table-cell table:style-name="Таблица1.A2" office:value-type="string">
            <text:p text:style-name="P28">2.8. Результат достижения целей</text:p>
          </table:table-cell>
          <table:table-cell table:style-name="Таблица1.B2" office:value-type="string">
            <text:p text:style-name="P28">Разработка комплекса мероприятий, направленных на обеспечение безопасности населения на объектах транспортной инфраструктуры и местах <text:s/>массового пребывания.</text:p>
          </table:table-cell>
        </table:table-row>
      </table:table>
      <text:p text:style-name="P26"><text:s text:c="75"/></text:p>
      <text:p text:style-name="P2"><text:span text:style-name="Основной_20_шрифт_20_абзаца"><text:span text:style-name="T5">III. </text:span></text:span><text:span text:style-name="Основной_20_шрифт_20_абзаца"><text:span text:style-name="T4">Задачи Программы</text:span></text:span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9">Задачи</text:p>
          </table:table-cell>
          <table:table-cell table:style-name="Таблица2.A1" office:value-type="string">
            <text:p text:style-name="P29">Мероприятия</text:p>
          </table:table-cell>
          <table:table-cell table:style-name="Таблица2.A1" office:value-type="string">
            <text:p text:style-name="P29">Срок исполнения</text:p>
          </table:table-cell>
          <table:table-cell table:style-name="Таблица2.A1" office:value-type="string">
            <text:p text:style-name="P29">Ответственный за исполнение</text:p>
          </table:table-cell>
          <table:table-cell table:style-name="Таблица2.A1" office:value-type="string">
            <text:p text:style-name="P28">Выделяемые средства (руб).</text:p>
          </table:table-cell>
        </table:table-row>
        <table:table-row>
          <table:table-cell table:style-name="Таблица2.A2" office:value-type="string">
            <text:p text:style-name="P28"/>
            <text:p text:style-name="P28">1.Информационное обеспечение</text:p>
          </table:table-cell>
          <table:table-cell table:style-name="Таблица2.A2" office:value-type="string">
            <text:p text:style-name="P28"/>
            <text:p text:style-name="P28">1.1.Организация эффективного взаимодействия и своевре-менного обмена информацией с руководством транспортных предприятий и объектов транспортной инфраструктуры по вопросам предупреждения диверсионно-террористических проявлений.</text:p>
            <text:p text:style-name="P28"/>
            <text:p text:style-name="P28">1.2. Ведение разъяснительной работы среди населения о дейст-виях при обнаружении взрыв-чатых веществ, взрывных устройств и подозрительных предметов. Доведение до граждан контактных телефонов доверия УФСБ России по Курской области и единого телефона экстренных служб — 112.</text:p>
            <text:p text:style-name="P28"/>
            <text:p text:style-name="P28">1.3.Проведение разъяснительно-пропагандистской работы в местах проживания граждан, <text:soft-page-break/>направленную на повышение их бдительности, укрепления взаимодействия с правоохранительными органами и адекватное реагирование на различные угрозы террористического характера.</text:p>
            <text:p text:style-name="P28"/>
            <text:p text:style-name="P28">1.4. Обеспечение безотлага-тельного информирования гражданами правоохранительных органов, администрацию Бунинского <text:s/>сельсовета о выявленных ими угрозообразующих факторах террористического характера в интересах своевременного принятия адекватных мер по их нейтрализации.</text:p>
            <text:p text:style-name="P28"/>
            <text:p text:style-name="P28">1.5.Согласование с руководи-телями объектов транспортной инфраструктуры, учреждений, заведений и организаций мест для размещения в доступном для всеобщего обозрения месте плакатов с наглядной информацией <text:s/>о порядке действия граждан в случае возникновения террористической угрозы.</text:p>
            <text:p text:style-name="P28"/>
          </table:table-cell>
          <table:table-cell table:style-name="Таблица2.A2" office:value-type="string">
            <text:p text:style-name="P28"/>
            <text:p text:style-name="P28">Постоянно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Постоянно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В случае возникнове<text:soft-page-break/>ия угрозы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01.06.2011 г.</text:p>
          </table:table-cell>
          <table:table-cell table:style-name="Таблица2.A2" office:value-type="string">
            <text:p text:style-name="P28"/>
            <text:p text:style-name="P28">Глава администрации</text:p>
            <text:p text:style-name="P28">Пикалова Л.А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Зам. главы администрации</text:p>
            <text:p text:style-name="P28"><text:s/>Никулина С.А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Население <text:s/>Бунинского <text:s/><text:soft-page-break/>сельсовета</text:p>
            <text:p text:style-name="P28"/>
            <text:p text:style-name="P28">.</text:p>
            <text:p text:style-name="P28"/>
            <text:p text:style-name="P28"/>
            <text:p text:style-name="P28"/>
            <text:p text:style-name="P28"/>
            <text:p text:style-name="P28"/>
            <text:p text:style-name="P28">Глава администрации</text:p>
            <text:p text:style-name="P28">Пикалова Л.А.</text:p>
          </table:table-cell>
          <table:table-cell table:style-name="Таблица2.E2" office:value-type="string">
            <text:p text:style-name="P28"/>
            <text:p text:style-name="P29">100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100</text:p>
          </table:table-cell>
        </table:table-row>
        <table:table-row>
          <table:table-cell table:style-name="Таблица2.A2" office:value-type="string">
            <text:p text:style-name="P28">2.Обеспечение безопасности людей на транспорте и объектах транспортной инфраструк-туры.</text:p>
          </table:table-cell>
          <table:table-cell table:style-name="Таблица2.A2" office:value-type="string">
            <text:p text:style-name="P28">2.1.Согласование с ОВД Солнцевского района территории для парковки транспорта, оказать содействие в <text:s/>установке запрещающих знаков, исключающие возможность его стоянки в непосредственной близости от мест массового пребывания людей.</text:p>
            <text:p text:style-name="P28"><text:s/></text:p>
            <text:p text:style-name="P28">2.2.Обеспечить надежный контроль за въездом и нахождением на территории <text:soft-page-break/>Бунинского <text:s/>сельсовета уроженцев Северного Кавказа.</text:p>
            <text:p text:style-name="P28"><text:s/></text:p>
            <text:p text:style-name="P28">2.3.Оказать помощь руководителям предприятий розничной торговли, расположенных вблизи объектов транспортной инфраструктуры, в организации контроля за доступом лиц на территорию данных предприятий.</text:p>
            <text:p text:style-name="P28"><text:s/></text:p>
          </table:table-cell>
          <table:table-cell table:style-name="Таблица2.A2" office:value-type="string">
            <text:p text:style-name="P28">01.09.2011 г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/>.</text:p>
            <text:p text:style-name="P28"/>
            <text:p text:style-name="P28"/>
            <text:p text:style-name="P28">Постоянно</text:p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>Постоянно</text:p>
            <text:p text:style-name="P28"/>
            <text:p text:style-name="P28"/>
            <text:p text:style-name="P28"/>
            <text:p text:style-name="P28"><text:s/></text:p>
            <text:p text:style-name="P28"/>
            <text:p text:style-name="P28"/>
            <text:p text:style-name="P28"/>
            <text:p text:style-name="P28"/>
            <text:p text:style-name="P28"/>
            <text:p text:style-name="P28"><text:s/></text:p>
          </table:table-cell>
          <table:table-cell table:style-name="Таблица2.A2" office:value-type="string">
            <text:p text:style-name="P28">Глава администрации</text:p>
            <text:p text:style-name="P28"><text:s/>Пикалова Л.А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/>
            <text:p text:style-name="P28"/>
            <text:p text:style-name="P28">Зам. главы администрации</text:p>
            <text:p text:style-name="P28"><text:s/>Никулина С.А.</text:p>
            <text:p text:style-name="P28"><text:soft-page-break/></text:p>
            <text:p text:style-name="P28"/>
            <text:p text:style-name="P28"/>
            <text:p text:style-name="P28"/>
            <text:p text:style-name="P28">Глава администрации</text:p>
            <text:p text:style-name="P28"><text:s/>Пикалова Л.А.</text:p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><text:s/></text:p>
          </table:table-cell>
          <table:table-cell table:style-name="Таблица2.E2" office:value-type="string">
            <text:p text:style-name="P29">500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/></text:p>
          </table:table-cell>
        </table:table-row>
        <table:table-row table:style-name="Таблица2.4">
          <table:table-cell table:style-name="Таблица2.A2" office:value-type="string">
            <text:p text:style-name="P28">3. Усиление антитеррористической защи-щенности объектов жилищного фонда и социального назначения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Таблица2.A2" office:value-type="string">
            <text:p text:style-name="P28"><text:s/>3.1. Провести комплексные обследования объектов социального назначения, по результатам которых рассмотреть вопросы <text:s/>усиления их охраны, технической укрепленности и пропускного режима.</text:p>
            <text:p text:style-name="P28"><text:s/></text:p>
            <text:p text:style-name="P28"><text:s text:c="2"/></text:p>
            <text:p text:style-name="P28">3.2.В целях повышения безопасности объектов:</text:p>
            <text:p text:style-name="P28"><text:s/></text:p>
            <text:p text:style-name="P28"><text:s text:c="6"/>- не допускать использование подвалов в качестве складских помещений;</text:p>
            <text:p text:style-name="P28"><text:s text:c="3"/>- запретить парковки автомобилей, в том числе личного транспорта работников, ближе 50 м от объектов образования и социальной сферы,</text:p>
            <text:p text:style-name="P28"><text:s/></text:p>
            <text:p text:style-name="P28"><text:s/></text:p>
            <text:p text:style-name="P28">3.3.Для оказания содействия правоохранительным органам по поддержанию необходимого уровня антитеррористической <text:s/>защищенности жилищного фонда и объектов социального назначения активнее привлекать к этой <text:s/>работе созданные добровольные народные <text:soft-page-break/>дружины.</text:p>
            <text:p text:style-name="P28"/>
            <text:p text:style-name="P28">3.4.Руководителям учреждений, заведений <text:s/>социального назначения во взаимодействии с правоохранительными органами и сотрудниками МЧС России проводить учебные занятия и тренировки по отработке алгоритма действий в случае террористической угрозы или иной ЧС.</text:p>
          </table:table-cell>
          <table:table-cell table:style-name="Таблица2.A2" office:value-type="string">
            <text:p text:style-name="P28">01.07.2011 г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01.04.2012 г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01.08.2012 г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/>
            <text:p text:style-name="P28"/>
            <text:p text:style-name="P28">Постоянно</text:p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/></text:p>
          </table:table-cell>
          <table:table-cell table:style-name="Таблица2.A2" office:value-type="string">
            <text:p text:style-name="P28">Руководители объектов социального назначения</text:p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><text:s/></text:p>
            <text:p text:style-name="P28"/>
            <text:p text:style-name="P28"/>
            <text:p text:style-name="P28"/>
            <text:p text:style-name="P28">Глава администрации</text:p>
            <text:p text:style-name="P28"><text:s/>Пикалова Л.А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Руководители учреждений, заведений и организаций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/>
            <text:p text:style-name="P28"/>
          </table:table-cell>
          <table:table-cell table:style-name="Таблица2.E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<text:s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300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1000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>1000</text:p>
            <text:p text:style-name="P29"/>
            <text:p text:style-name="P29"/>
            <text:p text:style-name="P29"/>
            <text:p text:style-name="P29"/>
          </table:table-cell>
        </table:table-row>
        <table:table-row>
          <table:table-cell table:style-name="Таблица2.A2" office:value-type="string">
            <text:p text:style-name="P28">4.Материаль-но-техничес-кое обеспечение</text:p>
          </table:table-cell>
          <table:table-cell table:style-name="Таблица2.A2" office:value-type="string">
            <text:p text:style-name="P28">4.1.Финансирование мероприятий по обеспечению безопасности населения Бунинского <text:s/>сельсовета на транспорте и объектах транспортной инфра-структуры и иных местах массового пребывания.</text:p>
            <text:p text:style-name="P28">4.2.Создание резервов материальных ресурсов для ликвидации последствий чрезвычайных ситуаций.</text:p>
            <text:p text:style-name="P28">4.3.Проведение аварийно-спаса-тельных и других неотложных работ при возникновении ЧС.</text:p>
          </table:table-cell>
          <table:table-cell table:style-name="Таблица2.A2" office:value-type="string">
            <text:p text:style-name="P28">В течение всего времени действия Программы</text:p>
            <text:p text:style-name="P28"/>
            <text:p text:style-name="P28"/>
            <text:p text:style-name="P28"/>
            <text:p text:style-name="P28">По отдельному плану.</text:p>
            <text:p text:style-name="P28"/>
            <text:p text:style-name="P28">По мере необходимости</text:p>
          </table:table-cell>
          <table:table-cell table:style-name="Таблица2.A2" office:value-type="string">
            <text:p text:style-name="P28"><text:s/>Начальник отдела администрации Бунинского сельсовета</text:p>
            <text:p text:style-name="P28">Пикалова Л.А.</text:p>
            <text:p text:style-name="P28"/>
            <text:p text:style-name="P28"/>
            <text:p text:style-name="P28">Глава администрации</text:p>
            <text:p text:style-name="P28"><text:s/>Пикалова Л.А.</text:p>
            <text:p text:style-name="P28"/>
            <text:p text:style-name="P28">Глава администрации</text:p>
            <text:p text:style-name="P28"><text:s/>ПикаловаЛ.А,</text:p>
          </table:table-cell>
          <table:table-cell table:style-name="Таблица2.E2" office:value-type="string">
            <text:p text:style-name="P28"/>
          </table:table-cell>
        </table:table-row>
      </table:table>
      <text:p text:style-name="P26"><text:tab/></text:p>
      <text:p text:style-name="P1"><text:span text:style-name="Основной_20_шрифт_20_абзаца"><text:span text:style-name="T3"><text:s text:c="43"/></text:span></text:span><text:span text:style-name="Основной_20_шрифт_20_абзаца"><text:span text:style-name="T6"><text:s/></text:span></text:span><text:span text:style-name="Основной_20_шрифт_20_абзаца"><text:span text:style-name="T4">IV. Механизм реализации Программы.</text:span></text:span></text:p>
      <text:p text:style-name="P21"/>
      <text:p text:style-name="P21"><text:tab/><text:span text:style-name="T8">Реализацию мероприятий по обеспечению безопасности населения Бунинского <text:s/>сельсовета на транспорте и объектах транспортной инфраструктуры и </text:span><text:soft-page-break/><text:span text:style-name="T8">местах массового пребывания <text:s/>планируется осуществить после проведения оценки уязвимости объектов, что позволит обеспечить проведение эффективных мероприятий с учетом специфики условий их расположения на территории Бунинского <text:s/>сельсовета с учетом средств бюджета Бунинского <text:s/>сельсовета, а также средств внебюджетных источников.</text:span></text:p>
      <text:p text:style-name="P27"><text:tab/>Реализация Программы обеспечивается администрацией Бунинского <text:s/>сельсовета в тесном сотрудничестве с <text:s/>субъектами транспортной инфраструктуры, правоохранительными органами, руководителями ведомств, организаций и учреждений находящихся на территории Бунинского <text:s/>сельсовета.</text:p>
      <text:p text:style-name="P27"><text:tab/>Исполнителем Программы является глава Бунинского <text:s/>сельсовета <text:s/>Пикалова <text:s/>Л.А.. Подготовку документов, соглашений и согласований с <text:s/>организациями и учреждениями, правоохранительными органами участвующими в выполнении мероприятий Программы, а также взаимодействие с другими органами государственной власти и местного самоуправления осуществляет заместитель главы администрации Бунинского <text:s text:c="2"/>сельсовета Никулина С.А.</text:p>
      <text:p text:style-name="P27"><text:tab/>Финансовое обеспечение реализации Программы осуществляет <text:s text:c="2"/>начальник <text:s/>отдела <text:s text:c="3"/>администрации Бунинского <text:s text:c="2"/>сельсовета <text:s text:c="2"/>Яковлева Н.Н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CYR" fo:font-size="12pt" fo:letter-spacing="normal" fo:language="ru" fo:country="RU" fo:font-style="normal" style:text-underline-style="none" fo:font-weight="normal" style:letter-kerning="true" fo:background-color="transparent" style:font-name-asian="Arial CYR" style:font-size-asian="12pt" style:language-asian="ru" style:country-asian="RU" style:font-style-asian="normal" style:font-weight-asian="normal" style:font-name-complex="Arial CYR" style:font-size-complex="12pt" style:language-complex="ru" style:country-complex="RU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WW-Title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WW-Titl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WW-Title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WW-Index11" style:family="paragraph" style:parent-style-name="Standard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WW-Title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WW-Index111" style:family="paragraph" style:parent-style-name="Standard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WW-Index1111" style:family="paragraph" style:parent-style-name="Standard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WW-Title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WW-Index11111" style:family="paragraph" style:parent-style-name="Standard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2pt" fo:language="ru" fo:country="RU" style:font-size-asian="12pt" style:language-asian="ru" style:country-asian="RU" style:font-size-complex="12pt"/>
    </style:style>
    <style:style style:name="RTF_5f_Num_20_2_20_2" style:display-name="RTF_Num 2 2" style:family="text">
      <style:text-properties fo:font-size="12pt" fo:language="ru" fo:country="RU" style:font-size-asian="12pt" style:language-asian="ru" style:country-asian="RU" style:font-size-complex="12pt"/>
    </style:style>
    <style:style style:name="RTF_5f_Num_20_2_20_3" style:display-name="RTF_Num 2 3" style:family="text">
      <style:text-properties fo:font-size="12pt" fo:language="ru" fo:country="RU" style:font-size-asian="12pt" style:language-asian="ru" style:country-asian="RU" style:font-size-complex="12pt"/>
    </style:style>
    <style:style style:name="Numbering_20_Symbols_20__28_user_29_" style:display-name="Numbering Symbols (user)" style:family="text">
      <style:text-properties style:use-window-font-color="true" style:font-name="Arial CYR" fo:font-size="12pt" fo:language="ru" fo:country="RU" style:font-name-asian="Arial CYR" style:font-size-asian="12pt" style:language-asian="ru" style:country-asian="RU" style:font-name-complex="Arial CYR" style:font-size-complex="12pt"/>
    </style:style>
    <style:style style:name="WW-Numbering_20_Symbols" style:display-name="WW-Numbering Symbols" style:family="text">
      <style:text-properties style:use-window-font-color="true" style:font-name="Arial CYR" fo:font-size="12pt" fo:language="ru" fo:country="RU" style:font-name-asian="Arial CYR" style:font-size-asian="12pt" style:language-asian="ru" style:country-asian="RU" style:font-name-complex="Arial CYR" style:font-size-complex="12pt"/>
    </style:style>
    <style:style style:name="WW-Numbering_20_Symbols1" style:display-name="WW-Numbering Symbols1" style:family="text">
      <style:text-properties style:use-window-font-color="true" style:font-name="Arial CYR" fo:font-size="12pt" fo:language="ru" fo:country="RU" style:font-name-asian="Arial CYR" style:font-size-asian="12pt" style:language-asian="ru" style:country-asian="RU" style:font-name-complex="Arial CYR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пк</meta:initial-creator>
    <meta:creation-date>2011-05-24T14:36:00Z</meta:creation-date>
    <dc:date>2011-05-27T08:15:29.09</dc:date>
    <meta:print-date>2011-05-26T15:56:06.48</meta:print-date>
    <meta:editing-cycles>8</meta:editing-cycles>
    <meta:editing-duration>PT01H00M40S</meta:editing-duration>
    <meta:document-statistic meta:character-count="14994" meta:image-count="0" meta:object-count="0" meta:page-count="9" meta:paragraph-count="190" meta:table-count="2" meta:word-count="1490"/>
    <meta:user-defined meta:name="Info 1"/>
    <meta:user-defined meta:name="Info 2"/>
    <meta:user-defined meta:name="Info 3"/>
    <meta:user-defined meta:name="Info 4"/>
    <meta:template xlink:type="simple" xlink:actuate="onRequest" xlink:title="" xlink:href="/D:/%D0%9C%D0%BE%D0%B8%20%D0%B4%D0%BE%D0%BA%D1%83%D0%BC%D0%B5%D0%BD%D1%82%D1%8B/%D0%A1%D0%BE%D0%B1%D1%80.%D0%B4%D0%B5%D0%BF%20.2011%20%D0%B3/%D0%A0.%E2%84%96%2028%20%D0%BE%D1%82%20250511.odt/Normal"/>
  </office:meta>
</office:document-meta>
</file>